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5pt" style:font-size-asian="5pt"/>
    </style:style>
    <style:style style:name="P2" style:family="paragraph" style:parent-style-name="Heading_20_1">
      <style:text-properties style:font-name="Arial1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Arial1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1" fo:font-size="12pt" fo:font-weight="normal" officeooo:paragraph-rsid="000912a0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1" fo:font-size="12pt" fo:font-weight="normal" officeooo:paragraph-rsid="000b0ef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Arial1" fo:font-size="12pt" fo:language="it" fo:country="I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1" fo:font-size="12pt" fo:font-style="italic" fo:font-weight="normal" style:font-size-asian="12pt" style:font-style-asian="italic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text-properties style:font-name="Arial1" fo:font-size="8pt" fo:font-weight="normal" officeooo:rsid="001baad7" officeooo:paragraph-rsid="00083e04" style:font-size-asian="8pt" style:font-weight-asian="normal" style:font-size-complex="8pt" style:font-weight-complex="normal"/>
    </style:style>
    <style:style style:name="P12" style:family="paragraph" style:parent-style-name="Standard">
      <style:text-properties style:font-name="Arial1" fo:font-size="12pt" fo:font-weight="normal" officeooo:paragraph-rsid="00083e0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1" fo:font-size="12pt" fo:font-weight="normal" officeooo:paragraph-rsid="000912a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1" fo:font-size="12pt" fo:font-style="italic" fo:font-weight="normal" officeooo:paragraph-rsid="000912a0" style:font-size-asian="12pt" style:font-style-asian="italic" style:font-weight-asian="normal" style:font-size-complex="12pt" style:font-weight-complex="normal"/>
    </style:style>
    <style:style style:name="T1" style:family="text">
      <style:text-properties fo:language="it" fo:country="IT"/>
    </style:style>
    <style:style style:name="T2" style:family="text">
      <style:text-properties officeooo:rsid="00083e04"/>
    </style:style>
    <style:style style:name="T3" style:family="text">
      <style:text-properties officeooo:rsid="000912a0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083e04" style:font-style-asian="italic" style:font-style-complex="italic"/>
    </style:style>
    <style:style style:name="T6" style:family="text">
      <style:text-properties fo:font-style="italic" officeooo:rsid="000912a0" style:font-style-asian="italic" style:font-style-complex="italic"/>
    </style:style>
    <style:style style:name="T7" style:family="text">
      <style:text-properties officeooo:rsid="001baad7"/>
    </style:style>
    <style:style style:name="T8" style:family="text">
      <style:text-properties officeooo:rsid="000b0ef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n den</text:p>
      <text:p text:style-name="P3">Bürgermeister</text:p>
      <text:p text:style-name="P3">der Gemeinde</text:p>
      <text:p text:style-name="P3"/>
      <text:h text:style-name="P2" text:outline-level="1">39040 ALDEIN <text:span text:style-name="T2">(BZ)</text:span></text:h>
      <text:p text:style-name="P8"/>
      <text:p text:style-name="P3"><text:span text:style-name="T1"><text:tab/><text:tab/><text:tab/><text:tab/><text:tab/><text:tab/><text:tab/><text:tab/></text:span>Aldein, ................…….....</text:p>
      <text:p text:style-name="P3"/>
      <text:p text:style-name="P3"/>
      <text:p text:style-name="P3"/>
      <text:p text:style-name="P3"/>
      <text:p text:style-name="P3">Betrifft: Ansuchen um Nutzholz</text:p>
      <text:p text:style-name="P3"/>
      <text:p text:style-name="P3"/>
      <text:p text:style-name="P5">Der/Die unterfertigte .............................................................………..., </text:p>
      <text:p text:style-name="P5">wohnhaft in Aldein, ............................................................................., </text:p>
      <text:p text:style-name="P14"/>
      <text:p text:style-name="P10">ersucht <text:span text:style-name="T3">hiermit</text:span></text:p>
      <text:p text:style-name="P9"/>
      <text:p text:style-name="P6"><text:span text:style-name="T8">in seiner/ihrer Eigenschaft als Nutzungsberechtigte/r dieser Gemeinde </text:span>um die Zuweisung von Nutzholz, welches er/sie für *.....................................................................................................................................................................................................…………………………………..... benötigt.</text:p>
      <text:p text:style-name="P4"/>
      <text:p text:style-name="P5">In Erwartung einer positiven Behandlung seines/ihres Ansuchens zeichnet</text:p>
      <text:p text:style-name="P5"/>
      <text:p text:style-name="P5">mit freundlichen Grüßen</text:p>
      <text:p text:style-name="P3"/>
      <text:p text:style-name="P3"/>
      <text:p text:style-name="P7">______________________________</text:p>
      <text:p text:style-name="P3"><text:tab/><text:tab/>(Unterschrift)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2"><text:span text:style-name="T7">* Der Gesuchsteller muss über eine Baukonzession bzw. Genehmigung verfügen.</text:span></text:p>
      <text:p text:style-name="P11"><text:span text:style-name="T4"/></text:p>
      <text:p text:style-name="P11"><text:span text:style-name="T4">Voraussetzung für die Zuweisung von </text:span><text:span text:style-name="T5">Nutz</text:span><text:span text:style-name="T4">holz ist, dass in den vorherigen </text:span><text:span text:style-name="T6">2</text:span><text:span text:style-name="T4">5 Jahren </text:span><text:span text:style-name="T6">für den gleichen Zweck </text:span><text:span text:style-name="T4">keine Nutzholzzuweisung erfolgte (Gemeindeausschussbeschluss Nr. 281 vom 18.06.2013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HG Mincho Light J" style:font-size-asian="12pt" style:language-asian="none" style:country-asian="none" style:font-name-complex="Arial Unicode MS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fo:color="#000000" style:font-name="Times New Roman" fo:font-size="12pt" fo:language="en" fo:country="US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text-autospace="none" style:punctuation-wrap="simple" style:vertical-align="baseline"/>
      <style:text-properties style:use-window-font-color="true" style:font-name="Times New Roman1" fo:font-family="'Times New Roman'" style:font-family-generic="roman" style:font-pitch="variable" fo:font-size="10pt" fo:language="de" fo:country="DE" style:font-name-asian="Times New Roman1" style:font-family-asian="'Times New Roman'" style:font-family-generic-asian="roman" style:font-pitch-asian="variable" style:font-size-asian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fo:font-size="14pt" style:font-name-asian="HG Mincho Light J" style:font-family-asian="'HG Mincho Light J'" style:font-pitch-asian="variable" style:font-size-asian="14pt" style:font-name-complex="Arial Unicode MS" style:font-family-complex="'Arial Unicode MS'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ahoma" fo:font-family="Tahoma" style:font-family-generic="swiss" style:font-pitch="variable" fo:font-size="14pt" fo:language="it" fo:country="IT" fo:font-weight="bold" style:font-size-asian="14pt" style:font-weight-asian="bold"/>
    </style:style>
    <style:style style:name="List" style:family="paragraph" style:parent-style-name="Text_20_body" style:class="list">
      <style:text-properties style:font-name="Times New Roman" fo:font-family="'Times New Roman'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/>
    </style:style>
    <style:style style:name="Footnote_20_Symbol" style:display-name="Footnote Symbol" style:family="text"/>
    <style:style style:name="Endnote_20_Symbol" style:display-name="Endnote Symbol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5pt" style:font-size-asian="5pt"/>
    </style:style>
    <style:page-layout style:name="Mpm1">
      <style:page-layout-properties fo:page-width="20.999cm" fo:page-height="29.699cm" style:num-format="1" style:print-orientation="portrait" fo:margin-top="1.501cm" fo:margin-bottom="2cm" fo:margin-left="3cm" fo:margin-right="2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.501cm" fo:margin-bottom="2cm" fo:margin-left="3cm" fo:margin-right="2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Konvert_20_Folge_20_1">
      <style:footer>
        <text:p text:style-name="MP1"><text:file-name text:display="full">H:\user\group\allgemeines\brief\Zuweisung Nutzholz\nutzholzgesuch1.odt</text:file-name></text:p>
      </style:footer>
    </style:master-page>
    <style:master-page style:name="Endnote" style:page-layout-name="Mpm2"/>
    <style:master-page style:name="Konvert_20_Folge_20_1" style:display-name="Konvert Folge 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dc:title>An den</dc:title>
    <meta:initial-creator>..</meta:initial-creator>
    <meta:creation-date>1999-03-04T15:39:00</meta:creation-date>
    <dc:date>2017-03-21T16:26:15.208000000</dc:date>
    <meta:print-date>2017-03-21T16:26:20.971000000</meta:print-date>
    <dc:language>en-US</dc:language>
    <meta:editing-cycles>13</meta:editing-cycles>
    <meta:editing-duration>PT27M23S</meta:editing-duration>
    <meta:document-statistic meta:table-count="0" meta:image-count="0" meta:object-count="0" meta:page-count="1" meta:paragraph-count="17" meta:word-count="90" meta:character-count="1144" meta:non-whitespace-character-count="1059"/>
    <meta:user-defined meta:name="Info 1"/>
  </office:meta>
</office:document-meta>
</file>